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V Boli" svg:font-family="'MV Boli'" style:font-pitch="variable"/>
    <style:font-face style:name="Tempus Sans ITC" svg:font-family="'Tempus Sans ITC'" style:font-family-generic="decorative" style:font-pitch="variable"/>
    <style:font-face style:name="Constantia" svg:font-family="Constant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onstantia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empus Sans ITC" fo:font-size="15pt" fo:font-weight="bold" style:font-size-asian="15pt" style:font-weight-asian="bold" style:font-size-complex="15pt" style:font-weight-complex="bold"/>
    </style:style>
    <style:style style:name="P3" style:family="paragraph" style:parent-style-name="Quotations">
      <style:paragraph-properties fo:margin-left="2cm" fo:margin-right="2cm" fo:text-indent="0cm" style:auto-text-indent="false"/>
      <style:text-properties style:font-name="Constantia" fo:font-size="12pt" style:font-size-asian="12pt" style:font-size-complex="12pt"/>
    </style:style>
    <style:style style:name="P4" style:family="paragraph" style:parent-style-name="Quotations">
      <style:paragraph-properties fo:margin-left="2cm" fo:margin-right="2cm" fo:text-align="center" style:justify-single-word="false" fo:text-indent="0cm" style:auto-text-indent="false"/>
      <style:text-properties style:font-name="Constantia" fo:font-size="12pt" style:font-size-asian="12pt" style:font-size-complex="12pt"/>
    </style:style>
    <style:style style:name="P5" style:family="paragraph" style:parent-style-name="Quotations">
      <style:paragraph-properties fo:margin-left="2cm" fo:margin-right="2cm" fo:text-align="center" style:justify-single-word="false" fo:text-indent="0cm" style:auto-text-indent="false"/>
      <style:text-properties style:font-name="Constantia" fo:font-size="14pt" style:font-size-asian="14pt" style:font-size-complex="14pt"/>
    </style:style>
    <style:style style:name="P6" style:family="paragraph" style:parent-style-name="Text_20_body">
      <style:paragraph-properties fo:text-align="start" style:justify-single-word="false"/>
      <style:text-properties style:font-name="Constantia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éjeuner du matin</text:p>
      <text:p text:style-name="P1">Jacques Prévert, <text:span text:style-name="T1">Paroles</text:span><text:span text:style-name="T2">, 1946</text:span></text:p>
      <text:p text:style-name="P5"/>
      <text:p text:style-name="P4"><text:span text:style-name="T2">Il ….................... le café <text:line-break/>Dans la tasse <text:line-break/>Il ….................... le lait <text:line-break/>Dans la tasse de café <text:line-break/>Il ….................... le sucre <text:line-break/>Dans le café au lait <text:line-break/>Avec la petite cuiller <text:line-break/>Il ….................... <text:line-break/>Il ….................... le café au lait <text:line-break/>Et il ….................... la tasse <text:line-break/>Sans me parler </text:span></text:p>
      <text:p text:style-name="P4">Il <text:span text:style-name="T2">…....................</text:span><text:line-break/>Une cigarette <text:line-break/>Il <text:span text:style-name="T2">…....................</text:span> des ronds <text:line-break/>Avec la fumée <text:line-break/>Il <text:span text:style-name="T2">…....................</text:span> les cendres <text:line-break/>Dans le cendrier <text:line-break/>Sans me parler <text:line-break/>Sans me regarder </text:p>
      <text:p text:style-name="P4">Il s'est levé <text:line-break/>Il <text:span text:style-name="T2">…....................</text:span> <text:line-break/>Son chapeau sur sa tête <text:line-break/>Il <text:span text:style-name="T2">…....................</text:span> son manteau de pluie <text:line-break/>Parce qu'il pleuvait <text:line-break/>Et il <text:span text:style-name="T2">…....................</text:span> <text:line-break/>Sous la pluie <text:line-break/>Sans une parole <text:line-break/>Sans me regarder </text:p>
      <text:p text:style-name="P4">Et moi <text:span text:style-name="T2">…....................</text:span> <text:line-break/>Ma tête dans ma main <text:line-break/>Et <text:span text:style-name="T2">…....................</text:span> </text:p>
      <text:p text:style-name="P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V Boli" svg:font-family="'MV Boli'" style:font-pitch="variable"/>
    <style:font-face style:name="Tempus Sans ITC" svg:font-family="'Tempus Sans ITC'" style:font-family-generic="decorative" style:font-pitch="variable"/>
    <style:font-face style:name="Constantia" svg:font-family="Constant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e Salaün</meta:initial-creator>
    <meta:creation-date>2010-08-11T18:49:59.02</meta:creation-date>
    <dc:date>2010-08-15T20:58:04.16</dc:date>
    <dc:creator>Marie Salaün</dc:creator>
    <meta:editing-duration>PT00H29M21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6" meta:word-count="131" meta:character-count="825"/>
  </office:meta>
</office:document-meta>
</file>