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1.696cm" table:align="center"/>
    </style:style>
    <style:style style:name="Tableau1.A" style:family="table-column">
      <style:table-column-properties style:column-width="21.69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404cm" table:align="center"/>
    </style:style>
    <style:style style:name="Tableau2.A" style:family="table-column">
      <style:table-column-properties style:column-width="16.404cm"/>
    </style:style>
    <style:style style:name="Tableau2.A1" style:family="table-cell">
      <style:table-cell-properties style:vertical-align="middle" fo:padding="0.132cm" fo:border="0.035cm solid #ff6600"/>
    </style:style>
    <style:style style:name="Tableau3" style:family="table">
      <style:table-properties style:width="12.913cm" style:rel-width="80%" table:align="center" fo:background-color="#ffffff">
        <style:background-image/>
      </style:table-properties>
    </style:style>
    <style:style style:name="Tableau3.A" style:family="table-column">
      <style:table-column-properties style:column-width="12.913cm" style:rel-column-width="52422*"/>
    </style:style>
    <style:style style:name="Tableau3.A1" style:family="table-cell">
      <style:table-cell-properties style:vertical-align="middle" fo:padding="0.132cm" fo:border="0.035cm solid #0000ff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fo:color="#0000ff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">Genre des adjectifs qualificatifs.</text:p>
                  <text:p text:style-name="Table_20_Contents"/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Table_20_Contents">On forme le plus souvent le féminin des adjectifs en ajoutant un "e".</text:p>
                        <text:p text:style-name="P2">Grand-<text:span text:style-name="T1">grande</text:span>, petit-<text:span text:style-name="T1">petite</text:span>, joli-<text:span text:style-name="T1">jolie</text:span></text:p>
                      </table:table-cell>
                    </table:table-row>
                  </table:table>
                  <text:p text:style-name="Table_20_Contents"><text:line-break/><text:line-break/>Les adjectifs se terminant par un "<text:span text:style-name="T2">e</text:span>" ne changent pas au féminin.<text:line-break/>Aimable-aimable, pâle-pâle<text:line-break/><text:line-break/>Les adjectifs se terminant par les voyelles "<text:span text:style-name="T2">i</text:span>", "<text:span text:style-name="T2">ai</text:span>", "<text:span text:style-name="T2">u</text:span>", etc., prennent un "<text:span text:style-name="T2">e</text:span>" au féminin. Joli-joli<text:span text:style-name="T2">e</text:span>, vrai-vrai<text:span text:style-name="T2">e</text:span>, pointu-pointu<text:span text:style-name="T2">e</text:span><text:line-break/><text:line-break/>Les adjectifs se terminant par "<text:span text:style-name="T2">on</text:span>" et "<text:span text:style-name="T2">ien</text:span>" doublent leur consonne finale au féminin.<text:line-break/>Bon-bon<text:span text:style-name="T2">ne</text:span>, ancien-ancien<text:span text:style-name="T2">ne</text:span><text:line-break/><text:line-break/>Les adjectifs se terminant par "<text:span text:style-name="T2">el</text:span>", "<text:span text:style-name="T2">ul</text:span>" et "<text:span text:style-name="T2">eil</text:span>" doublent leur consonne au féminin.<text:line-break/>Cruel-cruel<text:span text:style-name="T2">le</text:span>, nul-nul<text:span text:style-name="T2">le</text:span>, pareil-pareil<text:span text:style-name="T2">le</text:span><text:line-break/><text:line-break/>Les adjectifs se terminant par "<text:span text:style-name="T2">et</text:span>" doublent leur consonne au féminin <text:line-break/><text:span text:style-name="T3">sauf complet, désuet, discret, inquiet</text:span>…qui se terminent par "<text:span text:style-name="T3">ète</text:span>".<text:line-break/>Coquet-coquet<text:span text:style-name="T2">te</text:span><text:line-break/><text:line-break/>Les adjectifs terminés par "<text:span text:style-name="T2">ot</text:span>" ont un féminin en "<text:span text:style-name="T2">ote</text:span>",<text:line-break/><text:span text:style-name="T3">sauf pâlot, sot, vieillot…</text:span>.qui se terminent par "<text:span text:style-name="T3">otte</text:span>".<text:line-break/>Idiot-idiot<text:span text:style-name="T2">e</text:span><text:line-break/><text:line-break/>Les adjectif terminés par "<text:span text:style-name="T2">s</text:span>" ont un féminin en "<text:span text:style-name="T2">se</text:span>"<text:line-break/><text:span text:style-name="T3">sauf bas, épais…</text:span>., qui forme le féminin en "<text:span text:style-name="T3">sse</text:span>"; frais qui devient fraîche, etc.…<text:line-break/>Gris-gris<text:span text:style-name="T2">e</text:span>, bas bas<text:span text:style-name="T3">se</text:span><text:line-break/><text:line-break/>Les adjectifs terminés par "<text:span text:style-name="T2">x</text:span>" font leur féminin en "<text:span text:style-name="T2">se</text:span>",<text:line-break/><text:span text:style-name="T3">sauf doux, faux, roux….: douce, fausse, rousse.</text:span><text:line-break/>Nerveux-nerveu<text:span text:style-name="T1">se</text:span>, doux-dou<text:span text:style-name="T3">ce</text:span><text:line-break/><text:line-break/>Les adjectifs terminés par "<text:span text:style-name="T2">er</text:span>" forment leur féminin en "<text:span text:style-name="T2">ère</text:span>".<text:line-break/>Léger-lég<text:span text:style-name="T2">ère</text:span><text:line-break/><text:line-break/>Les adjectifs terminés par "<text:span text:style-name="T2">f</text:span>" forment leur féminin en "<text:span text:style-name="T2">ve</text:span>"<text:line-break/>Neuf-neu<text:span text:style-name="T2">ve</text:span><text:line-break/><text:line-break/>Les adjectifs beau, nouveau, fou, mou, vieux donnent au féminin: belle, nouvelle, folle, vieille. <text:line-break/><text:span text:style-name="T3">Mais ces mêmes adjectifs suivis d’un nom commençant par une voyelle prennent des formes, au masculin, qui se prononcent de la même façon que celle du féminin: un viel abruti, un fol amour, un nouvel appartement.</text:span><text:line-break/>Beau-belle, fou-folle, vieux-vieille<text:line-break/><text:line-break/>Les adjectifs terminés par "<text:span text:style-name="T2">c</text:span>" font souvent leur féminin en "<text:span text:style-name="T2">che</text:span>".<text:line-break/>Mais : Les soldats francs, les armées fran<text:span text:style-name="T3">ques</text:span>.<text:line-break/>Franc-fran<text:span text:style-name="T2">che</text:span>, blanc-blan<text:span text:style-name="T2">che</text:span></text:p>
                </table:table-cell>
              </table:table-row>
            </table:table>
            <text:p text:style-name="P3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8-15T18:56:00.13</meta:creation-date>
    <meta:document-statistic meta:table-count="3" meta:image-count="0" meta:object-count="0" meta:page-count="2" meta:paragraph-count="4" meta:word-count="268" meta:character-count="1833"/>
    <dc:date>2010-08-15T18:58:26.94</dc:date>
    <dc:creator>Marie Salaün</dc:creator>
    <meta:editing-duration>PT00H02M27S</meta:editing-duration>
    <meta:editing-cycles>1</meta:editing-cycles>
    <meta:generator>OpenOffice.org/3.1$Win32 OpenOffice.org_project/310m19$Build-9420</meta:generator>
  </office:meta>
</office:document-meta>
</file>