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u de l'oie</text:p>
      <text:p text:style-name="Standard"><text:a xlink:type="simple" xlink:href="http://www.echo-fle.org/COURSES/FichesdeClasse/Débutant/JeuxdesQuesaisje/JeudeloiedesconnaissancesNiveau4/tabid/242/Default.aspx">http://www.echo-fle.org/COURSES/FichesdeClasse/D%C3%A9butant/JeuxdesQuesaisje/JeudeloiedesconnaissancesNiveau4/tabid/242/Default.aspx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 Salaün</meta:initial-creator>
    <meta:creation-date>2010-08-05T20:31:16.47</meta:creation-date>
    <meta:document-statistic meta:table-count="0" meta:image-count="0" meta:object-count="0" meta:page-count="1" meta:paragraph-count="2" meta:word-count="4" meta:character-count="146"/>
    <dc:date>2010-08-05T20:31:57.37</dc:date>
    <dc:creator>Marie Salaün</dc:creator>
    <meta:editing-duration>PT00H00M41S</meta:editing-duration>
    <meta:editing-cycles>1</meta:editing-cycles>
    <meta:generator>OpenOffice.org/3.1$Win32 OpenOffice.org_project/310m19$Build-9420</meta:generator>
  </office:meta>
</office:document-meta>
</file>