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justify" style:justify-single-word="false"/>
    </style:style>
    <style:style style:name="P2" style:family="paragraph" style:parent-style-name="Standard">
      <style:paragraph-properties fo:line-height="200%" fo:text-align="justify" style:justify-single-word="false"/>
      <style:text-properties style:font-name="Arial1" fo:font-size="10pt" fo:language="fr" fo:country="FR" style:font-size-asian="10pt" style:font-name-complex="Arial2" style:font-size-complex="10pt"/>
    </style:style>
    <style:style style:name="P3" style:family="paragraph" style:parent-style-name="Standard">
      <style:paragraph-properties fo:margin-left="0cm" fo:margin-right="0cm" fo:line-height="200%" fo:text-align="justify" style:justify-single-word="false" fo:text-indent="1.249cm" style:auto-text-indent="false"/>
    </style:style>
    <style:style style:name="P4" style:family="paragraph" style:parent-style-name="Standard" style:master-page-name="Standard">
      <style:paragraph-properties fo:line-height="200%" fo:text-align="center" style:justify-single-word="false" style:page-number="auto"/>
    </style:style>
    <style:style style:name="P5" style:family="paragraph" style:parent-style-name="Header">
      <style:paragraph-properties fo:text-align="end" style:justify-single-word="false"/>
    </style:style>
    <style:style style:name="T1" style:family="text">
      <style:text-properties style:font-name="Arial1" fo:font-size="10pt" fo:language="fr" fo:country="FR" style:font-size-asian="10pt" style:font-name-complex="Arial2" style:font-size-complex="10pt"/>
    </style:style>
    <style:style style:name="T2" style:family="text">
      <style:text-properties style:font-name="Arial1" fo:font-size="10pt" fo:language="fr" fo:country="FR" fo:font-weight="bold" style:font-size-asian="10pt" style:font-weight-asian="bold" style:font-name-complex="Arial2" style:font-size-complex="10pt"/>
    </style:style>
    <style:style style:name="T3" style:family="text">
      <style:text-properties fo:language="fr" fo:country="FR"/>
    </style:style>
    <style:style style:name="T4" style:family="text">
      <style:text-properties fo:language="fr" fo:country="FR" fo:text-shadow="1pt 1pt"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B-5-12</text:span></text:p>
      <text:p text:style-name="P3"><text:span text:style-name="T1">Aujourd’hui <text:s/>je me suis levé tôt, j’ai entendu qu’à la plage le soleil se lève plus tôt, <text:s/>c’est vrai, le soleil illumine peu a peu mon visage, je sens la chaleur. Ça fait longtemps que je passe <text:s/>mes journées dans le laboratoire toujours avec la lu</text:span><text:bookmark text:name="_GoBack"/><text:span text:style-name="T1">mière artificielle, mais maintenant je peux profiter de mes vacances à l’extérieur, me promener sur la plage et sentir les grains de sable sous mes pieds, le vent et la sérénité de la nature en font le parfait endroit relaxant, un petit morceau du paradis. <text:s/>Je dois remercier ma femme de m’avoir convaincu de prendre du repos.</text:span></text:p>
      <text:p text:style-name="P1"><text:span text:style-name="T1">Finalement, j’ai du temps libre mais je ne sais pas quoi faire … quand tu es habitué aux horaires du laboratoire dont les heures passent lentement entre les chiffres, les produits chimiques et les tests, toujours dans l’espoir de trouver une solution parfaite…j’étais si près mais pff…quand je rentrerai je travaillerai beaucoup … <text:s/>je suis en train de penser au travail, j’avais promis l’oublier.</text:span></text:p>
      <text:p text:style-name="P1"><text:span text:style-name="T1">Ma femme m’a dit que dans cette région la pêche est bonne, qu'elle est considérée comme un sports des plus populaires. De fait, il y a un bateau qu’on peut prendre et qui garantit qu’on attrapera un gros poisson. Ils nous enseigneront aussi à plonger, et si on a de la chance, on verra les dauphins, ça sera génial, non ? Le rêve de tout le monde !</text:span></text:p>
      <text:p text:style-name="P1"><text:span text:style-name="T1">Le tour en bateau a été incroyable, ma femme était très contente, nous avons attrapé un espadon, il était délicieux ! Nous avons vu du corail avec ses couleurs intenses et brillantes, une spectaculaire diversité de plantes aquatiques, des poissons tropicaux et de gracieux dauphins. Tout se déroulait parfaitement jusqu’à l’arrivé à l’hôtel : j’avais un message du bureau, ils avaient besoin de mes papiers. Je n’avais pas répondu au téléphone parce que ma femme m’avait clairement interdit faire du travail pendant les vacances. <text:s/>J’ai envoyé plus tard un email avec les instructions précises pour trouver l’information.</text:span></text:p>
      <text:p text:style-name="P1"><text:span text:style-name="T1">Les jours suivants se sont passés tranquillement, on a visité les lieux historiques les plus importants de la région, on ne pensait pas qu’une petite île des Caraïbe puisse avoir une historie tellement intéressante :c’est ici où les pirates ont débarqué après leur traversée, jusqu’à ce qu’on </text:span></text:p>
      <text:p text:style-name="P1"><text:soft-page-break/><text:span text:style-name="T1">rencontre un « pirate », je n’y croyais pas, c’est un truc pour attirer l’attention des touristes, mais bon,… ma femme était heureuse. </text:span></text:p>
      <text:p text:style-name="P1"><text:span text:style-name="T1">Je me regarde dans le miroir, dix jours seulement se sont passés et je me sens rajeunir, ce n’est pas mal pour un homme de 52 ans qui ne fait jamais de sport, cette nuit serait spéciale j’inviterais <text:s/>ma femme à dîner, pff….. Le téléphone sonne…. Qui ça peut bien être ?, peut-être la réceptionniste…</text:span></text:p>
      <text:p text:style-name="P1"><text:span text:style-name="T1">Allô ??? J’entends une voix agitée, je ne comprends pas bien à ce qu’il veut me dire, serait-ce mon chef ? (j’en doute) <text:s text:c="3"/>Allô ??? Je répète, j’entends du bruit…… <text:s/>Pierre !!!!! Me crie la voix, c’est toi ?? , <text:s/>oui c’est moi, qu’est ce qui se passe ??? <text:s text:c="2"/>Nous t’avons cherché partout, nous avons besoin des derniers résultats de la formule B-5-12.</text:span></text:p>
      <text:p text:style-name="P1"><text:span text:style-name="T1">J’insiste, qu’est ce qui s’est passé ??? J’entends seulement des mots coupés : quelqu’un….. formule…… contaminé…… malade……. Ça coupe…..</text:span></text:p>
      <text:p text:style-name="P1"><text:span text:style-name="T1">Je ne peux pas raccrocher, je ne comprends pas… je suis vraiment inquiet, je savais que c’était une mauvaise idée de laisser mon investigation dans les mains de personnes incompétentes!</text:span></text:p>
      <text:p text:style-name="P1"><text:span text:style-name="T1"><text:s/>Qu’est ce qu’ils ont fait ???? </text:span></text:p>
      <text:p text:style-name="P1"><text:span text:style-name="T1">Je dois rentrer immédiatement…. Mes vacances sont finies….</text:span></text:p>
      <text:p text:style-name="P1"><text:span text:style-name="T1">Ma femme est furieuse, on va prendre le premier avion disponible en Suisse, les seules places qui restaient étaient en troisième classe et avec sièges séparés, pendant tout le voyage je n’ai pensé qu’à la formule B-5-12. Ca fait six mois qu’on y travaille, au début elle était pensée comme un substitut biologique, pourtant les résultats montrent une mutation inoffensive, elle peut s’adapter, se corriger, j’ai vérifié tout le processus dans ma tête, je l’avais souvent examiné.</text:span></text:p>
      <text:p text:style-name="P2"/>
      <text:p text:style-name="P2"/>
      <text:p text:style-name="P1"><text:soft-page-break/><text:span text:style-name="T1">L’avion a atterri, ma femme a pris un taxi pour rentrer à la maison pendant que j’en prenais un autre pour aller au laboratoire, quand je suis arrivé, <text:s/>je me suis rendu compte qu’il était fermé. pourquoi ? J’ai demandé au garde qu’est ce qui s’était passé ?  Il m’a dit que tout le monde avais été malade, un virus peut-être, il a murmuré « quelqu’un a commis une erreur… le virus B-5-12 », je ne l’écoute plus, je pars alors qu'il me parle toujours. </text:span></text:p>
      <text:p text:style-name="P1"><text:span text:style-name="T1">Je dois rencontrer mon chef, mais, attends ! Un virus ? Avais-je bien entendu ? B-5-12 ? C’est impossible, il parle de ma formule ? <text:s/>Je l’avais gardée… elle est enfermée… <text:s/>c’est sûr…. Alors, je me souviens, <text:s/>ce jour-là… j’étais seul, j’étais fatigué, j’ai tout gardé, et la formule ? Je l’avais dans la main… mais, après … qu’est ce qui s’était passé ?...Oui, Un bruit, j’étais sorti, c’était mon téléphone portable, ma femme, ce n’est pas possible ! Je lui avais dit : « je suis en train de sortir, on peut parler à la maison », et alors, j’étais retourné au laboratoire d'où je suis sorti en ce moment? Je me rappelle très bien que j’avais mon manteau et les clés…</text:span></text:p>
      <text:p text:style-name="P1"><text:span text:style-name="T1">A ce moment précis, l’incertitude est entrée dans ma tête :et si j’étais le responsable ? La culpabilité m’envahit, je me suis paralysé, le regret d’avoir infecté toutes les personnes au laboratoire. C’est terrifiant de penser, d’admettre ma responsabilité, ma vie, mon travail… tout est terminé, le sentiment m’absorbe, je me sens asphyxier, je suis perdu… je respire une fois…,je respire une autre fois profondément ... je me tranquillise, j’ai exagéré, je n’ai jamais commis d’erreurs dans mon travail, donc il est impossible que cette situation se soit passée à cause de moi, : j’étais en vacances, oui, oui, je me répète, j’étais en vacances…</text:span></text:p>
      <text:p text:style-name="P1"><text:span text:style-name="T1">Hier, j’étais sur une petite île, maintenant, je suis chez moi, il est tard, je suis harassé, je vais au lit mais je ne peux pas dormir, ma femme m’a fait beaucoup de questions. Qu’est-ce que je vais lui dire ? Est-ce que je dois mentir ?... Je ne peux pas aller travailler puisque tout le monde est malade, je n’ai pas de nouvelles…j’attendrai, personne connait la vérité, en plus, j’étais en vacances… je vais me reposer, j’arrêterai d’y penser… </text:span></text:p>
      <text:p text:style-name="P2"/>
      <text:p text:style-name="P1"><text:soft-page-break/><text:span text:style-name="T1">(Le téléphone sonne)</text:span></text:p>
      <text:p text:style-name="P1"><text:span text:style-name="T1">Allô ? <text:s/>Pierre Heisenberg ? Oui, il parle, (je fais une longue pause…) À qui ai-je l’honneur ?, (je suis trop nerveux), Une voix avec un ton dur me dit : « C’est le directeur du Ministère de Santé, Monsieur Destienner, je veux vous parler sérieusement à propos de la formule B-5-12 »…mes mains tremblent, je n’ai plus de voix, je ne peux articuler aucune parole… (Pourrait-ce être la fin de ma vie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MX" style:letter-kerning="true" style:font-size-asian="11pt" style:language-asian="es" style:country-asian="MX"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MX" style:letter-kerning="true" style:font-name-asian="SimSun" style:font-size-asian="11pt" style:language-asian="es" style:country-asian="MX"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fr" fo:country="FR"/>
    </style:style>
    <style:style style:name="MT2" style:family="text">
      <style:text-properties fo:language="fr" fo:country="FR" fo:text-shadow="1pt 1pt" fo:font-weight="bold" style:font-weight-asian="bold"/>
    </style:style>
    <style:page-layout style:name="Mpm1">
      <style:page-layout-properties fo:page-width="21.59cm" fo:page-height="27.94cm" style:num-format="1" style:print-orientation="portrait" fo:margin-top="0.847cm" fo:margin-bottom="0.847cm" fo:margin-left="0.847cm" fo:margin-right="0.847cm" fo:border-top="0.211cm double #7f7f7f" fo:border-bottom="0.158cm double #7f7f7f" fo:border-left="0.211cm double #7f7f7f" fo:border-right="0.158cm double #7f7f7f" style:border-line-width-top="0.035cm 0.088cm 0.088cm" style:border-line-width-bottom="0.088cm 0.035cm 0.035cm" style:border-line-width-left="0.035cm 0.088cm 0.088cm" style:border-line-width-right="0.088cm 0.035cm 0.035cm" fo:padding-top="0.402cm" fo:padding-bottom="1.653cm" fo:padding-left="2.154cm" fo:padding-right="2.1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0.847cm" fo:margin-bottom="0.847cm" fo:margin-left="0.847cm" fo:margin-right="0.847cm" fo:border-top="0.211cm double #7f7f7f" fo:border-bottom="0.158cm double #7f7f7f" fo:border-left="0.211cm double #7f7f7f" fo:border-right="0.158cm double #7f7f7f" style:border-line-width-top="0.035cm 0.088cm 0.088cm" style:border-line-width-bottom="0.088cm 0.035cm 0.035cm" style:border-line-width-left="0.035cm 0.088cm 0.088cm" style:border-line-width-right="0.088cm 0.035cm 0.035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e 23 février 2013 </text:span></text:p>
        <text:p text:style-name="Footer"><text:span text:style-name="MT2">Esther Chamorro</text:span></text:p>
        <text:p text:style-name="Footer"><text:span text:style-name="MT2">Lupita Nieto</text:span></text:p>
        <text:p text:style-name="Header"><text:span text:style-name="MT1">Niveau 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umnos</meta:initial-creator>
    <meta:editing-cycles>27</meta:editing-cycles>
    <meta:creation-date>2013-02-25T03:53:00</meta:creation-date>
    <dc:date>2013-03-04T17:46:21.07</dc:date>
    <meta:editing-duration>PT1M26S</meta:editing-duration>
    <meta:generator>OpenOffice.org/3.4$Win32 OpenOffice.org_project/340m1$Build-9590</meta:generator>
    <meta:document-statistic meta:table-count="0" meta:image-count="0" meta:object-count="0" meta:page-count="4" meta:paragraph-count="24" meta:word-count="1140" meta:character-count="659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