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ù poser ses valises ?</text:p>
      <text:p text:style-name="P1"/>
      <text:p text:style-name="P2"/>
      <text:p text:style-name="P3">Quelle serait pour le lieu de vie idéal ? </text:p>
      <text:p text:style-name="P3"/>
      <text:p text:style-name="P3">Créez le lieu de vos rêves, imaginez-le et rédigez une description que vous présenterez à la classe. Tout est possible !</text:p>
      <text:p text:style-name="P3"/>
      <text:p text:style-name="P3">Spécifiez : </text:p>
      <text:p text:style-name="P3"><text:tab/><text:span text:style-name="T1">● le type : maison, appartement, yourte, cabane...</text:span></text:p>
      <text:p text:style-name="P3"><text:tab/><text:span text:style-name="T1">● l'endroit (le pays, la région, la ville ?)</text:span></text:p>
      <text:p text:style-name="P4"><text:tab/>● la situation (en ville, dans la campagne, en bord de mer, à la montagne...)</text:p>
      <text:p text:style-name="P4"><text:tab/>● les habitants : ceux qui vivent avec vous (ou ceux qui ne doivent pas y vivre)</text:p>
      <text:p text:style-name="P4"><text:tab/>● ce qu'éprouvent vos sens : la vue, l'odorat, l'ouïe, le toucher, le goût (?)</text:p>
      <text:p text:style-name="P4"><text:tab/>● l'âge : du château Renaissance au loft parisien, préférez-vous l'ancien ou le moderne ?</text:p>
      <text:p text:style-name="P4"><text:tab/></text:p>
      <text:p text:style-name="P4">http://www.youtube.com/watch?v=TvKZs21SaTQ&amp;feature=rel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7-23T15:28:07.08</meta:creation-date>
    <dc:date>2010-07-23T18:21:00.17</dc:date>
    <dc:creator>Marie Salaün</dc:creator>
    <meta:editing-duration>PT02H36M55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117" meta:character-count="679"/>
  </office:meta>
</office:document-meta>
</file>