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style:rel-width="100%" table:align="left" style:writing-mode="lr-tb"/>
    </style:style>
    <style:style style:name="Tableau1.A" style:family="table-column">
      <style:table-column-properties style:column-width="16.999cm" style:rel-column-width="65535*"/>
    </style:style>
    <style:style style:name="P1" style:family="paragraph" style:parent-style-name="Text_20_body">
      <style:paragraph-properties fo:line-height="150%" fo:text-align="center" style:justify-single-word="false"/>
      <style:text-properties style:font-name="Verdana" fo:font-size="12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2pt" fo:font-style="italic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2pt"/>
    </style:style>
    <style:style style:name="P4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Verdana" fo:font-size="12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Heading_20_2">
      <style:paragraph-properties fo:text-align="center" style:justify-single-word="false"/>
      <style:text-properties style:font-name="Verdana" fo:font-size="12pt"/>
    </style:style>
    <style:style style:name="P7" style:family="paragraph" style:parent-style-name="Heading_20_2">
      <style:paragraph-properties fo:line-height="150%" fo:text-align="center" style:justify-single-word="false"/>
      <style:text-properties style:font-name="Verdana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>
          <table:table-cell office:value-type="string">
            <text:h text:style-name="P7" text:outline-level="2"><text:bookmark text:name="verlaineilpleure"/>Il pleure dans mon cœur</text:h>
            <text:p text:style-name="P1"/>
            <text:p text:style-name="P4">Il pleure dans mon cœur<text:line-break/>Comme il pleut sur la ville ;<text:line-break/>Quelle est cette langueur<text:line-break/>Qui pénètre mon cœur ?<text:line-break/><text:line-break/>Ô bruit doux de la pluie<text:line-break/>Par terre et sur les toits !<text:line-break/>Pour un cœur qui s'ennuie,<text:line-break/>Ô le chant de la pluie !<text:line-break/><text:line-break/>Il pleure sans raison<text:line-break/>Dans ce cœur qui s'écœure.<text:line-break/>Quoi ! nulle trahison ?...<text:line-break/>Ce deuil est sans raison.<text:line-break/><text:line-break/>C'est bien la pire peine<text:line-break/>De ne savoir pourquoi<text:line-break/>Sans amour et sans haine<text:line-break/>Mon cœur a tant de peine !</text:p>
            <text:p text:style-name="P5"/>
            <text:p text:style-name="P5">  </text:p>
            <text:p text:style-name="P2">Paul Verlaine (1844-1896) </text:p>
            <text:p text:style-name="P3">Romances sans paroles</text:p>
          </table:table-cell>
        </table:table-row>
        <table:table-row>
          <table:table-cell office:value-type="string">
            <text:h text:style-name="P6" text:outline-level="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Salaün</meta:initial-creator>
    <meta:creation-date>2010-05-24T16:41:06.37</meta:creation-date>
    <dc:date>2010-08-03T22:58:44.26</dc:date>
    <dc:creator>Marie Salaün</dc:creator>
    <meta:editing-duration>PT00H04M30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5" meta:word-count="97" meta:character-count="484"/>
  </office:meta>
</office:document-meta>
</file>