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style:rel-width="100%" table:align="left" style:writing-mode="lr-tb"/>
    </style:style>
    <style:style style:name="Tableau1.A" style:family="table-column">
      <style:table-column-properties style:column-width="16.999cm" style:rel-column-width="65535*"/>
    </style:style>
    <style:style style:name="P1" style:family="paragraph" style:parent-style-name="Table_20_Contents">
      <style:text-properties style:font-name="Verdana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/>
      <style:text-properties style:font-name="Verdana"/>
    </style:style>
    <style:style style:name="P4" style:family="paragraph" style:parent-style-name="Table_20_Contents">
      <style:paragraph-properties fo:margin-top="0cm" fo:margin-bottom="0.499cm"/>
      <style:text-properties style:font-name="Verdana" fo:font-weight="bold"/>
    </style:style>
    <style:style style:name="T1" style:family="text">
      <style:text-properties fo:font-size="12pt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office:value-type="string">
            <text:p text:style-name="P4"><text:bookmark text:name="prevertmessage"/>Le message </text:p>
            <text:p text:style-name="P2">  </text:p>
            <text:p text:style-name="P3">La porte que quelqu'un a ouverte</text:p>
            <text:p text:style-name="P3">La porte que quelqu'un a refermée</text:p>
            <text:p text:style-name="P3">La chaise où quelqu'un s'est assis</text:p>
            <text:p text:style-name="P3">Le chat que quelqu'un a caressé</text:p>
            <text:p text:style-name="P3">Le fruit que quelqu'un a mordu</text:p>
            <text:p text:style-name="P3">La lettre que quelqu'un a lue</text:p>
            <text:p text:style-name="P3">La chaise que quelqu'un a renversée</text:p>
            <text:p text:style-name="P3">La porte que quelqu'un a ouverte</text:p>
            <text:p text:style-name="P3">La route où quelqu'un court encore</text:p>
            <text:p text:style-name="P3">Le bois que quelqu'un traverse</text:p>
            <text:p text:style-name="P3">La rivière où quelqu'un se jette</text:p>
            <text:p text:style-name="P3">L'hôpital où quelqu'un est mort.</text:p>
            <text:p text:style-name="P2">   </text:p>
            <text:p text:style-name="P1"><text:span text:style-name="T1">Jacques Prévert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e Salaün</meta:initial-creator>
    <meta:creation-date>2010-05-24T18:16:03.53</meta:creation-date>
    <meta:document-statistic meta:table-count="1" meta:image-count="0" meta:object-count="0" meta:page-count="1" meta:paragraph-count="16" meta:word-count="74" meta:character-count="416"/>
    <dc:date>2010-05-24T18:16:42.36</dc:date>
    <dc:creator>Marie Salaün</dc:creator>
    <meta:editing-duration>PT00H00M39S</meta:editing-duration>
    <meta:editing-cycles>1</meta:editing-cycles>
    <meta:generator>OpenOffice.org/3.1$Win32 OpenOffice.org_project/310m19$Build-9420</meta:generator>
  </office:meta>
</office:document-meta>
</file>