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tantia" svg:font-family="Constanti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21cm" table:align="center"/>
    </style:style>
    <style:style style:name="Tableau1.A" style:family="table-column">
      <style:table-column-properties style:column-width="18.52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.3cm" fo:margin-left="1.221cm" fo:margin-right="-0.002cm" table:align="margins"/>
    </style:style>
    <style:style style:name="Tableau2.A" style:family="table-column">
      <style:table-column-properties style:column-width="17.3cm" style:rel-column-width="9808*"/>
    </style:style>
    <style:style style:name="Tableau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Verdana" fo:font-size="10pt"/>
    </style:style>
    <style:style style:name="T3" style:family="text">
      <style:text-properties style:font-name="Constantia"/>
    </style:style>
    <style:style style:name="T4" style:family="text">
      <style:text-properties style:font-name="Constantia" fo:font-size="10pt"/>
    </style:style>
    <style:style style:name="T5" style:family="text">
      <style:text-properties style:font-name="Constantia" fo:font-size="12pt" style:font-size-asian="12pt" style:font-size-complex="12pt"/>
    </style:style>
    <style:style style:name="T6" style:family="text">
      <style:text-properties style:font-name="Constantia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Strong_20_Emphasis"><text:span text:style-name="T2">La Durée </text:span></text:span></text:p>
            <text:p text:style-name="P3"> 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><text:span text:style-name="Strong_20_Emphasis"><text:span text:style-name="T5">"Depuis" indique l'origine d'une action ou d'une situation toujours actuelle :</text:span></text:span></text:p>
                  <text:p text:style-name="P2"><text:span text:style-name="Emphasis"><text:span text:style-name="T5">Je suis professeur depuis 2008.<text:line-break/>Je suis professeur depuis 2 ans.<text:line-break/>J'habite à Northfield depuis 3 mois.</text:span></text:span></text:p>
                  <text:p text:style-name="P2"><text:span text:style-name="Emphasis"><text:span text:style-name="T5">Depuis que je n'ai plus peur du noir, je dors sans lumière.</text:span></text:span></text:p>
                  <text:p text:style-name="P2"><text:span text:style-name="Emphasis"><text:span text:style-name="T5">= </text:span></text:span><text:span text:style-name="Emphasis"><text:span text:style-name="T6">depuis + date/ événement </text:span></text:span></text:p>
                  <text:p text:style-name="P2"><text:span text:style-name="Emphasis"><text:span text:style-name="T6"/></text:span></text:p>
                  <text:p text:style-name="P2"><text:span text:style-name="Strong_20_Emphasis"><text:span text:style-name="T5">"Pour" indique une durée prévue :</text:span></text:span></text:p>
                  <text:p text:style-name="P2"><text:span text:style-name="Emphasis"><text:span text:style-name="T5">Je suis en stage pour un ans.</text:span></text:span></text:p>
                  <text:p text:style-name="P2"><text:span text:style-name="Emphasis"><text:span text:style-name="T5">Nous allons louer un appartement pour 8 mois puis nous achèterons la maison.<text:line-break/>J'ai un traitement pour six mois.</text:span></text:span></text:p>
                  <text:p text:style-name="P2"><text:span text:style-name="Emphasis"><text:span text:style-name="T5">= </text:span></text:span><text:span text:style-name="Emphasis"><text:span text:style-name="T6">pour </text:span></text:span></text:p>
                  <text:p text:style-name="P2"><text:span text:style-name="Emphasis"><text:span text:style-name="T5"/></text:span></text:p>
                  <text:p text:style-name="P2"><text:span text:style-name="Strong_20_Emphasis"><text:span text:style-name="T5">"Pendant" indique la durée d'une action:</text:span></text:span></text:p>
                  <text:p text:style-name="P2"><text:span text:style-name="Emphasis"><text:span text:style-name="T5">Le matin je me brosse les cheveux pendant cinq minutes.<text:line-break/>Hier il a plu pendant cinq heures.</text:span></text:span></text:p>
                  <text:p text:style-name="P2"><text:span text:style-name="Emphasis"><text:span text:style-name="T5"/></text:span></text:p>
                  <text:p text:style-name="P2"><text:span text:style-name="Strong_20_Emphasis"><text:span text:style-name="T5">"En" indique une durée de réalisation :</text:span></text:span></text:p>
                  <text:p text:style-name="P2"><text:span text:style-name="T5">J</text:span><text:span text:style-name="Emphasis"><text:span text:style-name="T5">e fais six kilomètres en une heure.<text:line-break/>En général, je déjeune en dix minutes.<text:line-break/>Je fais le ménage en dix minutes.</text:span></text:span>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tantia" svg:font-family="Constanti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11-19T14:04:30.34</meta:creation-date>
    <meta:document-statistic meta:table-count="2" meta:image-count="0" meta:object-count="0" meta:page-count="1" meta:paragraph-count="14" meta:word-count="132" meta:character-count="732"/>
    <dc:date>2010-11-19T14:19:01.20</dc:date>
    <dc:creator>Marie Salaün</dc:creator>
    <meta:editing-duration>PT00H14M39S</meta:editing-duration>
    <meta:editing-cycles>1</meta:editing-cycles>
    <meta:generator>OpenOffice.org/3.1$Win32 OpenOffice.org_project/310m19$Build-9420</meta:generator>
  </office:meta>
</office:document-meta>
</file>