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list-style-name="LFO1" style:family="paragraph"/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ableColumn14" style:family="table-column">
      <style:table-column-properties style:column-width="2.1875in" style:use-optimal-column-width="false"/>
    </style:style>
    <style:style style:name="TableColumn15" style:family="table-column">
      <style:table-column-properties style:column-width="2.3958in" style:use-optimal-column-width="false"/>
    </style:style>
    <style:style style:name="Table13" style:family="table">
      <style:table-properties style:width="4.5833in" fo:margin-left="1.160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" style:parent-style-name="Policepardéfaut" style:family="text">
      <style:text-properties style:text-outline="true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6" style:parent-style-name="Policepardéfaut" style:family="text">
      <style:text-properties style:text-outline="true"/>
    </style:style>
    <style:style style:name="T27" style:parent-style-name="Policepardéfaut" style:family="text">
      <style:text-properties fo:font-weight="bold" style:font-weight-asian="bold" style:font-weight-complex="bold"/>
    </style:style>
    <style:style style:name="P28" style:parent-style-name="Standard" style:list-style-name="LFO1" style:family="paragraph"/>
    <style:style style:name="P29" style:parent-style-name="Standard" style:family="paragraph">
      <style:paragraph-properties fo:line-height="150%"/>
    </style:style>
    <style:style style:name="T30" style:parent-style-name="Policepardéfaut" style:family="text">
      <style:text-properties style:text-outline="true"/>
    </style:style>
    <style:style style:name="T31" style:parent-style-name="Policepardéfaut" style:family="text">
      <style:text-properties style:text-outline="true"/>
    </style:style>
    <style:style style:name="P32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33" style:parent-style-name="Standard" style:family="paragraph">
      <style:paragraph-properties fo:line-height="150%"/>
    </style:style>
    <style:style style:name="T34" style:parent-style-name="Policepardéfaut" style:family="text">
      <style:text-properties style:text-outline="true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list-style-name="LFO2" style:family="paragraph">
      <style:paragraph-properties fo:line-height="150%"/>
    </style:style>
    <style:style style:name="T3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line-height="150%"/>
    </style:style>
    <style:style style:name="P41" style:parent-style-name="Standard" style:list-style-name="LFO2" style:family="paragraph">
      <style:paragraph-properties fo:line-height="150%"/>
    </style:style>
    <style:style style:name="T4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line-height="150%"/>
    </style:style>
    <style:style style:name="P45" style:parent-style-name="Standard" style:list-style-name="LFO2" style:family="paragraph">
      <style:paragraph-properties fo:line-height="150%"/>
    </style:style>
    <style:style style:name="T4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line-height="150%"/>
    </style:style>
    <style:style style:name="P50" style:parent-style-name="Standard" style:family="paragraph">
      <style:paragraph-properties fo:line-height="150%"/>
    </style:style>
    <style:style style:name="P51" style:parent-style-name="Standard" style:list-style-name="LFO2" style:family="paragraph">
      <style:paragraph-properties fo:line-height="150%"/>
    </style:style>
    <style:style style:name="P52" style:parent-style-name="Standard" style:family="paragraph">
      <style:paragraph-properties fo:line-height="150%"/>
    </style:style>
    <style:style style:name="P53" style:parent-style-name="Standard" style:list-style-name="LFO2" style:family="paragraph">
      <style:paragraph-properties fo:line-height="150%"/>
    </style:style>
    <style:style style:name="P54" style:parent-style-name="Standard" style:family="paragraph">
      <style:paragraph-properties fo:line-height="150%"/>
    </style:style>
    <style:style style:name="P55" style:parent-style-name="Standard" style:list-style-name="LFO2" style:family="paragraph">
      <style:paragraph-properties fo:line-height="150%"/>
    </style:style>
    <style:style style:name="P56" style:parent-style-name="Standard" style:family="paragraph">
      <style:paragraph-properties fo:line-height="150%"/>
    </style:style>
    <style:style style:name="P57" style:parent-style-name="Standard" style:list-style-name="LFO2" style:family="paragraph">
      <style:paragraph-properties fo:line-height="150%"/>
    </style:style>
    <style:style style:name="P58" style:parent-style-name="Standard" style:family="paragraph">
      <style:paragraph-properties fo:line-height="150%"/>
    </style:style>
    <style:style style:name="P59" style:parent-style-name="Standard" style:list-style-name="LFO3" style:family="paragraph">
      <style:paragraph-properties fo:line-height="150%"/>
    </style:style>
    <style:style style:name="P60" style:parent-style-name="Standard" style:family="paragraph">
      <style:paragraph-properties fo:line-height="150%"/>
    </style:style>
    <style:style style:name="P61" style:parent-style-name="Standard" style:family="paragraph">
      <style:paragraph-properties fo:line-height="150%"/>
    </style:style>
    <style:style style:name="P62" style:parent-style-name="Standard" style:family="paragraph">
      <style:paragraph-properties fo:line-height="150%"/>
    </style:style>
    <style:style style:name="P63" style:parent-style-name="Standard" style:family="paragraph">
      <style:paragraph-properties fo:line-height="150%"/>
    </style:style>
    <style:style style:name="P64" style:parent-style-name="Standard" style:family="paragraph">
      <style:paragraph-properties fo:line-height="150%"/>
    </style:style>
    <style:style style:name="P65" style:parent-style-name="Standard" style:family="paragraph">
      <style:paragraph-properties fo:line-height="150%"/>
    </style:style>
    <style:style style:name="P66" style:parent-style-name="Standard" style:family="paragraph">
      <style:paragraph-properties fo:line-height="150%"/>
    </style:style>
    <style:style style:name="P67" style:parent-style-name="Standard" style:family="paragraph">
      <style:paragraph-properties fo:line-height="150%"/>
    </style:style>
    <style:style style:name="P68" style:parent-style-name="Standard" style:family="paragraph">
      <style:paragraph-properties fo:line-height="150%"/>
    </style:style>
    <style:style style:name="P69" style:parent-style-name="Standard" style:family="paragraph">
      <style:paragraph-properties fo:line-height="150%"/>
    </style:style>
    <style:style style:name="P70" style:parent-style-name="Standard" style:family="paragraph">
      <style:paragraph-properties fo:line-height="150%"/>
    </style:style>
    <style:style style:name="P71" style:parent-style-name="Standard" style:family="paragraph">
      <style:paragraph-properties fo:line-height="150%"/>
    </style:style>
    <style:style style:name="P72" style:parent-style-name="Standard" style:family="paragraph">
      <style:paragraph-properties fo:line-height="150%"/>
    </style:style>
    <style:style style:name="P73" style:parent-style-name="Standard" style:family="paragraph">
      <style:paragraph-properties fo:line-height="150%"/>
    </style:style>
  </office:automatic-styles>
  <office:body>
    <office:text text:use-soft-page-breaks="true">
      <text:p text:style-name="P1">Y et EN</text:p>
      <text:p text:style-name="Standard"/>
      <text:p text:style-name="Standard"/>
      <text:p text:style-name="P2">Suzanne<text:tab/><text:tab/>Je vais à la boulangerie, tu veux quelque chose ?</text:p>
      <text:p text:style-name="P3">Amélie<text:tab/><text:tab/><text:tab/>Non, laisse, j'y vais moi ! J'ai besoin d'y faire un tour de toutes façons pour<text:s/><text:tab/><text:tab/><text:tab/>acheter une galette des<text:s/>rois pour les petits.</text:p>
      <text:p text:style-name="P4">Suzanne<text:tab/><text:tab/>Ok alors, tu peux me prendre une amandine ?</text:p>
      <text:p text:style-name="P5">Amélie<text:tab/><text:tab/><text:tab/>Ca marche, tu en raffoles tellement que tu t'es rendue malade, je croyais que<text:s/><text:tab/><text:tab/><text:tab/>tu ne voulais plus jamais y toucher ?</text:p>
      <text:p text:style-name="P6">Suzanne<text:tab/><text:tab/>J'ai dit « plus jamais y toucher », mais sûrement pas « plus jamais en<text:s/><text:tab/><text:tab/><text:tab/><text:tab/>manger » !</text:p>
      <text:p text:style-name="P7">Amélie<text:tab/><text:tab/><text:tab/>Tu joues sur les mots ma belle, fais gaffe à ton taux de cholestérol, c'est<text:s/><text:tab/><text:tab/><text:tab/><text:tab/>tout !</text:p>
      <text:p text:style-name="P8">Suzanne<text:tab/><text:tab/>Pff... je passe ma vie à y faire attention.... Vas-y maintenant, et ramène m'en<text:s/><text:tab/><text:tab/><text:tab/>deux puisque c'est comme<text:s/>ça !</text:p>
      <text:p text:style-name="P9"/>
      <text:list text:style-name="LFO1" text:continue-numbering="true">
        <text:list-item>
          <text:p text:style-name="P10">Repérer les pronoms personnels compléments<text:span text:style-name="T11"><text:s/>y<text:s/></text:span>et<text:s/><text:span text:style-name="T12">en</text:span><text:s/>:</text:p>
        </text:list-item>
      </text:list>
      <text:p text:style-name="Standard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y</text:p>
          </table:table-cell>
          <table:table-cell table:style-name="TableCell19">
            <text:p text:style-name="P20">en</text:p>
          </table:table-cell>
        </table:table-row>
        <table:table-row table:style-name="TableRow21">
          <table:table-cell table:style-name="TableCell22">
            <text:p text:style-name="TableContents">je vais<text:s/><text:span text:style-name="T23">à</text:span><text:s/>la boulangerie</text:p>
            <text:p text:style-name="TableContents">J'<text:span text:style-name="T24">y</text:span><text:s/>vais</text:p>
          </table:table-cell>
          <table:table-cell table:style-name="TableCell25">
            <text:p text:style-name="TableContents">tu raffoles<text:span text:style-name="T26"><text:s/>de</text:span><text:s/>la <text:s/>tarte amandine.</text:p>
            <text:p text:style-name="TableContents">Tu<text:s/><text:span text:style-name="T27">en</text:span><text:s/>raffoles</text:p>
          </table:table-cell>
        </table:table-row>
      </table:table>
      <text:p text:style-name="Standard"/>
      <text:p text:style-name="Standard"/>
      <text:p text:style-name="Standard"/>
      <text:list text:style-name="LFO1" text:continue-numbering="true">
        <text:list-item>
          <text:p text:style-name="P28">Complétez avec le <text:s/>pronom personnel complément correct :</text:p>
        </text:list-item>
      </text:list>
      <text:p text:style-name="Standard"/>
      <text:p text:style-name="Standard"/>
      <text:p text:style-name="P29">ex:<text:s/><text:tab/><text:tab/>Ne fais pas<text:s/><text:span text:style-name="T30">de</text:span><text:s/>café, j'ai déjà fait<text:s/><text:span text:style-name="T31">du</text:span><text:s/>café.</text:p>
      <text:p text:style-name="P32">Comment faire pour supprimer la répétition de « café » ?</text:p>
      <text:p text:style-name="P33"><text:tab/><text:tab/>Ne fais pas de café, j'<text:span text:style-name="T34">en</text:span><text:s/>ai déjà fait.</text:p>
      <text:p text:style-name="P35"/>
      <text:p text:style-name="P36"/>
      <text:list text:style-name="LFO2" text:continue-numbering="true">
        <text:list-item>
          <text:p text:style-name="P37">Tu es déjà arrivé<text:s/><text:span text:style-name="T38">à la station</text:span><text:s/>? Attends-moi, je suis<text:s/><text:span text:style-name="T39">à la station</text:span><text:s/>dans 5 minutes.</text:p>
        </text:list-item>
      </text:list>
      <text:p text:style-name="P40">….........................................................................................................................</text:p>
      <text:list text:style-name="LFO2" text:continue-numbering="true">
        <text:list-item>
          <text:p text:style-name="P41">Est-ce que je te ressers<text:s/><text:span text:style-name="T42">du pudding</text:span><text:s/>? Non merci, je ne veux plus<text:s/><text:span text:style-name="T43">de pudding</text:span>.</text:p>
        </text:list-item>
      </text:list>
      <text:p text:style-name="P44">….........................................................................................................................</text:p>
      <text:list text:style-name="LFO2" text:continue-numbering="true">
        <text:list-item>
          <text:p text:style-name="P45">J'ai trouvé<text:s/><text:span text:style-name="T46">un boulot</text:span><text:s/>pour toi ! Tu cherches toujours<text:s/><text:span text:style-name="T47">un boulot</text:span><text:s/>?</text:p>
        </text:list-item>
      </text:list>
      <text:p text:style-name="P48"><text:tab/>….........................................................................................................................</text:p>
      <text:p text:style-name="P49"/>
      <text:soft-page-break/>
      <text:p text:style-name="P50">Même consigne :</text:p>
      <text:list text:style-name="LFO2" text:continue-numbering="true">
        <text:list-item>
          <text:p text:style-name="P51">Je ne comprends rien à<text:s/>l'astrophysique.</text:p>
        </text:list-item>
      </text:list>
      <text:p text:style-name="P52">….........................................................................................................................</text:p>
      <text:list text:style-name="LFO2" text:continue-numbering="true">
        <text:list-item>
          <text:p text:style-name="P53">Je vais au Futuroscope demain.</text:p>
        </text:list-item>
      </text:list>
      <text:p text:style-name="P54">….........................................................................................................................</text:p>
      <text:list text:style-name="LFO2" text:continue-numbering="true">
        <text:list-item>
          <text:p text:style-name="P55">Tu as déjà mis du sel ?</text:p>
        </text:list-item>
      </text:list>
      <text:p text:style-name="P56"><text:tab/>….........................................................................................................................</text:p>
      <text:list text:style-name="LFO2" text:continue-numbering="true">
        <text:list-item>
          <text:p text:style-name="P57">Je suis certain de ce que j'avance !</text:p>
        </text:list-item>
      </text:list>
      <text:p text:style-name="Standard"><text:tab/>….........................................................................................................................</text:p>
      <text:p text:style-name="Standard"/>
      <text:p text:style-name="P58"/>
      <text:list text:style-name="LFO1">
        <text:list-item text:start-value="1">
          <text:p text:style-name="P59">Devinettes</text:p>
        </text:list-item>
      </text:list>
      <text:p text:style-name="P60"/>
      <text:p text:style-name="P61">On en met sur les tartines, les enfants en mangent beaucoup avec les crêpes, c'est au chocolat :</text:p>
      <text:p text:style-name="P62"><text:tab/><text:tab/>on met …...................................</text:p>
      <text:p text:style-name="P63">On y<text:s/>va l'hiver, on y fait du ski :</text:p>
      <text:p text:style-name="P64"><text:tab/><text:tab/>on va <text:s text:c="2"/>…...................................</text:p>
      <text:p text:style-name="P65">On n'en parle<text:s/>pas à table, les Français disent qu'ils n'y croient plus :</text:p>
      <text:p text:style-name="P66"><text:tab/><text:tab/>on ne parle pas …...................................</text:p>
      <text:p text:style-name="P67"><text:tab/><text:tab/>on ne croit pas …...................................</text:p>
      <text:p text:style-name="P68">Les filles jurent de s'y mettre après avoir avalé un pot de Häagen Dazs :</text:p>
      <text:p text:style-name="P69"><text:tab/><text:tab/>elles jurent de se mettre …...................................</text:p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e Salaün</meta:initial-creator>
    <dc:creator>Marie</dc:creator>
    <meta:creation-date>2010-03-15T11:56:00Z</meta:creation-date>
    <dc:date>2012-04-22T22:56:00Z</dc:date>
    <meta:template xlink:href="Normal" xlink:type="simple"/>
    <meta:editing-cycles>3</meta:editing-cycles>
    <meta:editing-duration>PT1380S</meta:editing-duration>
    <meta:document-statistic meta:page-count="2" meta:paragraph-count="5" meta:word-count="427" meta:character-count="2861" meta:row-count="20" meta:non-whitespace-character-count="2439"/>
  </office:meta>
</office:document-meta>
</file>