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, Arial, Helvetic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2cm" fo:margin-left="-0.122cm" fo:margin-right="0cm" table:align="margins" style:writing-mode="lr-tb"/>
    </style:style>
    <style:style style:name="Tableau1.A" style:family="table-column">
      <style:table-column-properties style:column-width="17.12cm" style:rel-column-width="65535*"/>
    </style:style>
    <style:style style:name="P1" style:family="paragraph" style:parent-style-name="Table_20_Contents">
      <style:paragraph-properties fo:margin-top="0cm" fo:margin-bottom="0.499cm" fo:text-align="start" style:justify-single-word="false"/>
      <style:text-properties style:font-name="Verdana" fo:font-size="18pt" fo:font-weight="bold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8pt" fo:font-weight="bold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1" fo:font-size="12pt"/>
    </style:style>
    <style:style style:name="P5" style:family="paragraph" style:parent-style-name="Preformatted_20_Text">
      <style:paragraph-properties fo:text-align="center" style:justify-single-word="false"/>
    </style:style>
    <style:style style:name="T1" style:family="text">
      <style:text-properties style:font-name="Times New Roman1"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office:value-type="string">
            <text:p text:style-name="P2">Chanson d'automne</text:p>
            <text:p text:style-name="P2"><text:bookmark text:name="verlainechanson"/></text:p>
            <text:p text:style-name="P4">Les sanglots longs </text:p>
            <text:p text:style-name="P5"/>
            <text:p text:style-name="P4">Des violons </text:p>
            <text:p text:style-name="P5"/>
            <text:p text:style-name="P4">De l'automne </text:p>
            <text:p text:style-name="P5"/>
            <text:p text:style-name="P4">Blessent mon cœur</text:p>
            <text:p text:style-name="P5"/>
            <text:p text:style-name="P4">D'une langueur</text:p>
            <text:p text:style-name="P5"/>
            <text:p text:style-name="P4">Monotone.</text:p>
            <text:p text:style-name="P5"/>
            <text:p text:style-name="P4">Tout suffocant </text:p>
            <text:p text:style-name="P4">Et blême, quand</text:p>
            <text:p text:style-name="P5"/>
            <text:p text:style-name="P4">Sonne l'heure</text:p>
            <text:p text:style-name="P5"/>
            <text:p text:style-name="P4">Je me souviens</text:p>
            <text:p text:style-name="P5"/>
            <text:p text:style-name="P4">Des jours anciens </text:p>
            <text:p text:style-name="P5"/>
            <text:p text:style-name="P4">Et je pleure.</text:p>
            <text:p text:style-name="P4">Et je m'en vais </text:p>
            <text:p text:style-name="P4">Au vent mauvais </text:p>
            <text:p text:style-name="P5"/>
            <text:p text:style-name="P4">Qui m'emporte </text:p>
            <text:p text:style-name="P5">kgufyuo</text:p>
            <text:p text:style-name="P4">Deçà, delà,</text:p>
            <text:p text:style-name="P5"/>
            <text:p text:style-name="P4">Pareil à la </text:p>
            <text:p text:style-name="P5"/>
            <text:p text:style-name="P4">Feuille morte.</text:p>
            <text:p text:style-name="Preformatted_20_Text"/>
            <text:p text:style-name="Preformatted_20_Text"><text:s text:c="18"/><text:span text:style-name="T1">VERLAINE</text:span></text:p>
            <text:p text:style-name="P3"/>
          </table:table-cell>
        </table:table-row>
        <table:table-row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Verdana" svg:font-family="Verdana, Arial, Helvetic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Salaün</meta:initial-creator>
    <meta:creation-date>2010-05-24T16:48:49.62</meta:creation-date>
    <dc:date>2010-08-04T18:57:30.21</dc:date>
    <dc:creator>Marie Salaün</dc:creator>
    <meta:editing-duration>PT04H57M00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21" meta:word-count="49" meta:character-count="305"/>
  </office:meta>
</office:document-meta>
</file>