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Constantia"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Constantia" fo:font-size="14pt" style:font-size-asian="14pt" style:font-size-complex="14pt"/>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3" text:anchor-type="paragraph" svg:x="8.901cm" svg:y="0.042cm" svg:width="7.631cm" draw:z-index="2"><draw:text-box fo:min-height="4.048cm"><text:p text:style-name="P1">Je suis très religieuse. Je pense que mon mari doit être heureux, donc je ferai tout ce qu'il me dira. S'il veut des enfants nous en auront, sinon non. Je ne suis pas coquette, je suis très sobre.</text:p></draw:text-box></draw:frame><draw:frame draw:style-name="fr1" draw:name="Cadre2" text:anchor-type="paragraph" svg:x="0.011cm" svg:y="-0.011cm" svg:width="7.366cm" draw:z-index="1"><draw:text-box fo:min-height="4.128cm"><text:p text:style-name="P1">Je suis plutôt timide. Je pense que les hommes connaissent plus de choses que les femmes. Il faut avoir un homme manuel à la maison. Je ne sais pas changer une ampoule. Je parle très peu.</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5" text:anchor-type="paragraph" svg:x="8.98cm" svg:y="0.45cm" svg:width="7.631cm" draw:z-index="4"><draw:text-box fo:min-height="4.239cm"><text:p text:style-name="Frame_20_contents">J<text:span text:style-name="T2">e veux six enfants ; je veux les élever à la campagne, dans la nature. Je ne suis pas très organisée mais je pense que l'amour est la seule chose essentielle à l'éducation !</text:span></text:p></draw:text-box></draw:frame><draw:frame draw:style-name="fr1" draw:name="Cadre4" text:anchor-type="paragraph" svg:x="0.143cm" svg:y="0.476cm" svg:width="7.366cm" draw:z-index="3"><draw:text-box fo:min-height="4.424cm"><text:p text:style-name="P1">J'adore la fête. Pour moi, les hommes et les femmes sont égaux. J'ai beaucoup d'expérience avec les hommes. Je veux un couple libéré. C'est important pour moi d'être attirant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7" text:anchor-type="paragraph" svg:x="9.006cm" svg:y="0.45cm" svg:width="7.631cm" draw:z-index="6"><draw:text-box fo:min-height="4.535cm"><text:p text:style-name="P1">Je suis divorcée, je chercher un homme normal qui aimera mes huit enfants. Je suis passionnée par les araignées donc je ne fais jamais le ménage. Je ne supporte pas les gens qui parlent d'argent.</text:p></draw:text-box></draw:frame><draw:frame draw:style-name="fr1" draw:name="Cadre6" text:anchor-type="paragraph" svg:x="0.06cm" svg:y="0.48cm" svg:width="7.472cm" draw:z-index="5"><draw:text-box fo:min-height="4.112cm"><text:p text:style-name="P1">Je suis une femme d'affaire, je n'ai pas besoin d'un homme pour devenir quelqu'un d'important. Les enfants ne sont pas ma priorité, je cherche un partenaire pour faire des activités culturell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8" text:anchor-type="paragraph" svg:x="0.011cm" svg:y="0.275cm" svg:width="7.631cm" draw:z-index="7"><draw:text-box fo:min-height="4.598cm"><text:p text:style-name="P1">La femme à la maison ! Un point c'est tout ! Je ne supporte plus ce féminisme ambiant. Si les femmes sont moins forte que les hommes, c'est logique : c'est moi qui porterai la culotte dans mon couple. </text:p></draw:text-box></draw:frame><draw:frame draw:style-name="fr1" draw:name="Cadre9" text:anchor-type="paragraph" svg:x="9.086cm" svg:y="0.222cm" svg:width="7.631cm" draw:z-index="8"><draw:text-box fo:min-height="4.625cm"><text:p text:style-name="P1">Je ne supporte pas les enfants, mais j'adore les femmes. Je ne suis pas forcément très fidèle, mais je veux une femme qui ne me trompe pas. Les enfants sont une option, j'aurai des fils si ça amuse ma fem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1" draw:name="Cadre11" text:anchor-type="paragraph" svg:x="9.192cm" svg:y="0.425cm" svg:width="7.631cm" draw:z-index="10"><draw:text-box fo:min-height="4.665cm"><text:p text:style-name="P1">Je pense que les femmes qui disent qu'elles ne s'intéressent pas à l'argent sont des menteuses. Je veux gagner très bien ma vie ! Nous auront beaucoup d'enfants et j'espère rendre ma famille heureuse. Je serai souvent absent.</text:p></draw:text-box></draw:frame></text:p>
      <text:p text:style-name="Standard"><draw:frame draw:style-name="fr1" draw:name="Cadre10" text:anchor-type="paragraph" svg:x="0.011cm" svg:y="-0.011cm" svg:width="7.631cm" draw:z-index="9"><draw:text-box fo:min-height="4.641cm"><text:p text:style-name="P1">J'ai toujours vécu à la ville, mais j'ai aujourd'hui besoin de campagne. Je veux revenir à la vérité de la vie, à la nature. C'est essentiel pour moi d'avoir une femme honnête et naturelle. Je veux des enfants comme nous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12" text:anchor-type="paragraph" svg:x="0.011cm" svg:y="-0.011cm" svg:width="7.631cm" draw:z-index="11"><draw:text-box fo:min-height="4.831cm"><text:p text:style-name="P1">La plus belle chose du monde c'est la femme ! Je veux une partenaire sexy, toujours parfaite, intelligente <text:s/>et passionnée. Je ne veux pas vraiment d'enfants, mais plus tard peut-être ? Je ne suis pas beau, mais j'ai du charme.</text:p></draw:text-box></draw:frame><draw:frame draw:style-name="fr1" draw:name="Cadre13" text:anchor-type="paragraph" svg:x="9.324cm" svg:y="0.148cm" svg:width="7.631cm" draw:z-index="12"><draw:text-box fo:min-height="4.725cm"><text:p text:style-name="P1">Je déteste les femmes qui ne sont pas autonomes ! Le monde a changé, et je veux une partenaire spontanée, qui sait changer une roue et monter une étagère. Je veux beaucoup parler, et fonder une famille. </text:p></draw:text-box></draw:frame><draw:frame draw:style-name="fr1" draw:name="Cadre1" text:anchor-type="paragraph" svg:x="3.582cm" svg:y="11.144cm" svg:width="7.631cm" draw:z-index="0"><draw:text-box fo:min-height="5.477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Salaün</meta:initial-creator>
    <meta:creation-date>2010-08-19T19:56:51.71</meta:creation-date>
    <dc:date>2010-08-24T00:00:05.40</dc:date>
    <dc:creator>Marie Salaün</dc:creator>
    <meta:editing-duration>PT17H02M56S</meta:editing-duration>
    <meta:editing-cycles>4</meta:editing-cycles>
    <meta:generator>OpenOffice.org/3.1$Win32 OpenOffice.org_project/310m19$Build-9420</meta:generator>
    <meta:document-statistic meta:table-count="0" meta:image-count="0" meta:object-count="0" meta:page-count="2" meta:paragraph-count="12" meta:word-count="438" meta:character-count="2406"/>
  </office:meta>
</office:document-meta>
</file>